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<text:s/>27.0<text:span text:style-name="T16">2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Nabavka za potrebe masinkse sluzbe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12<text:span text:style-name="T16">.0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27.02.до <text:s/>05</text:span><text:span text:style-name="T17">.03.2024</text:span><text:span text:style-name="T16">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14336632278568914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5</meta:editing-cycles>
    <meta:print-date>2024-03-08T09:54:18.71</meta:print-date>
    <meta:creation-date>2023-02-02T10:19:00</meta:creation-date>
    <dc:date>2024-03-11T14:22:59.71</dc:date>
    <meta:editing-duration>PT1H14M53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8" meta:character-count="2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